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linie 2, 9722 AZ Groningen – vergroting en verbouw bouwdeel a (15-12-2017, 201773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linie 2, 9722 AZ Groningen – vergroting en verbouw bouwdeel a (15-12-2017, 201773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69</meta:user-defined>
    <meta:user-defined meta:name="OVERHEIDop.GmbID/DC.identifier">gmb-2018-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Z 2</meta:user-defined>
    <meta:user-defined meta:name="OVERHEIDop.woonplaats">Groningen</meta:user-defined>
    <meta:user-defined meta:name="OVERHEIDop.straatnaam">Helperlini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6 580066</meta:user-defined>
    <meta:user-defined meta:name="OVERHEIDop.versieInformatie"/>
  </office:meta>
</office:document-meta>
</file>