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frankelandsedijk 9, 3115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 maart 2018.</text:p>
            <text:p text:style-name="common-al">Projectomschrijving: renovatie Load out kade.</text:p>
            <text:p text:style-name="common-al">Dossier: 17OMGS365.</text:p>
            <text:p text:style-name="common-al">OLO: 337319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frankelandsedijk 9, 3115 H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88</meta:user-defined>
    <meta:user-defined meta:name="OVERHEIDop.GmbID/DC.identifier">gmb-2018-4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9</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16 435851</meta:user-defined>
    <meta:user-defined meta:name="OVERHEIDop.versieInformatie"/>
  </office:meta>
</office:document-meta>
</file>