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2-02-2018</text:span> voor <text:span text:style-name="nadrukvet">het oprichten van een bedrijfsgebouw</text:span> op het adres/de locatie <text:span text:style-name="nadrukvet">Vogelzankweg ong. (naast nr. 243)</text:span> <text:span text:style-name="nadrukvet">Landgraaf</text:span>, Dossiernr: <text:span text:style-name="nadrukvet">2017-0394, </text:span>datum verzending vergunning: <text:span text:style-name="nadrukvet">22 februari 2018 </text:span></text:p>
            <text:p text:style-name="common-al">* Op <text:span text:style-name="nadrukvet">28-02-2018</text:span> voor <text:span text:style-name="nadrukvet">het plaatsen van een koel- en verwarmingsinstallatie</text:span> op het adres/de locatie <text:span text:style-name="nadrukvet">Wilhelminastraat 3 Landgraaf</text:span>, Dossiernr: <text:span text:style-name="nadrukvet">2018-0042, </text:span>datum verzending vergunning: <text:span text:style-name="nadrukvet">28 februar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68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8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8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84</meta:user-defined>
    <meta:user-defined meta:name="OVERHEIDop.GmbID/DC.identifier">gmb-2018-46684</meta:user-defined>
    <meta:user-defined meta:name="OVERHEID.TaxonomieBeleidsagenda/OVERHEID.category">Ruimte en infrastructuur | Organisatie en beleid</meta:user-defined>
    <meta:user-defined meta:name="DCTERMS.abstract">Gemeente Landgraaf - Verleende reguliere omgevingsvergunning(en) week 10</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AC 165</meta:user-defined>
    <meta:user-defined meta:name="OVERHEIDop.woonplaats">Landgraaf</meta:user-defined>
    <meta:user-defined meta:name="OVERHEIDop.straatnaam">Vogelzankweg</meta:user-defined>
    <meta:user-defined meta:name="OVERHEID.PostcodeHuisnummer/OVERHEIDop.postcodeHuisnummer">6373JS</meta:user-defined>
    <meta:user-defined meta:name="OVERHEIDop.straatnaam">Wilhelmina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174 325537</meta:user-defined>
    <meta:user-defined meta:name="OVERHEID.EPSG28992/DC.spatial">200273 324400</meta:user-defined>
    <meta:user-defined meta:name="OVERHEIDop.versieInformatie"/>
  </office:meta>
</office:document-meta>
</file>