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0-02-2018</text:span> voor <text:span text:style-name="nadrukvet">het kappen van een boom die in de voortuin staat</text:span> op het adres/de locatie <text:span text:style-name="nadrukvet">Maastrichterweg 8 Landgraaf</text:span>, Dossiernr:<text:span text:style-name="nadrukvet">2018-0072 </text:span> </text:p>
            <text:p text:style-name="common-al">* Op <text:span text:style-name="nadrukvet">23-02-2018</text:span> voor <text:span text:style-name="nadrukvet">het vervangen van kozijnen</text:span> op het adres/de locatie <text:span text:style-name="nadrukvet">Olmenstraat 2 Landgraaf</text:span>, Dossiernr:<text:span text:style-name="nadrukvet">2018-0078 </text:span> </text:p>
            <text:p text:style-name="common-al">* Op <text:span text:style-name="nadrukvet">22-02-2018</text:span> voor <text:span text:style-name="nadrukvet">het bouwen van een woning</text:span> op het adres/de locatie <text:span text:style-name="nadrukvet">Berlagestraat 2 Landgraaf</text:span>, Dossiernr:<text:span text:style-name="nadrukvet">2018-007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3</meta:user-defined>
    <meta:user-defined meta:name="OVERHEIDop.GmbID/DC.identifier">gmb-2018-4668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RZ</meta:user-defined>
    <meta:user-defined meta:name="OVERHEIDop.woonplaats">Landgraaf</meta:user-defined>
    <meta:user-defined meta:name="OVERHEIDop.straatnaam">Maastrichterweg</meta:user-defined>
    <meta:user-defined meta:name="OVERHEID.PostcodeHuisnummer/OVERHEIDop.postcodeHuisnummer">6374VX 24</meta:user-defined>
    <meta:user-defined meta:name="OVERHEIDop.straatnaam">Olmenstraat</meta:user-defined>
    <meta:user-defined meta:name="OVERHEID.PostcodeHuisnummer/OVERHEIDop.postcodeHuisnummer">6374</meta:user-defined>
    <meta:user-defined meta:name="OVERHEIDop.straatnaam">Berlage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200 324978</meta:user-defined>
    <meta:user-defined meta:name="OVERHEID.EPSG28992/DC.spatial">201039 324948</meta:user-defined>
    <meta:user-defined meta:name="OVERHEID.EPSG28992/DC.spatial">200572 325583</meta:user-defined>
    <meta:user-defined meta:name="OVERHEIDop.versieInformatie"/>
  </office:meta>
</office:document-meta>
</file>