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chothorst, Ingediende sloopmelding, Sportlaan 30, het gedeeltelijk slopen van het pand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chothorst, Ingediende sloopmelding, Sportlaan 30, het  gedeeltelijk slopen van het pand, Rechtsmiddel: Geen. Ter informatie.</text:p>
            <text:p text:style-name="common-al"/>
            <text:p text:style-name="last-al">Stadsberichten, 28-02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6680</text:span><text:line-break/><text:date style:data-style-name="dag" text:fixed="true" text:date-value="2018-03-07"/><text:line-break/><text:date style:data-style-name="jaar" text:fixed="true" text:date-value="2018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6680</text:span><text:date style:data-style-name="nicedate" text:fixed="true" text:date-value="2018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6680</text:span><text:date style:data-style-name="nicedate" text:fixed="true" text:date-value="2018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Schothorst, Ingediende sloopmelding, Sportlaan 30, het gedeeltelijk slopen van het pand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7</meta:user-defined>
    <meta:user-defined meta:name="OVERHEIDop.publicationIssue">46680</meta:user-defined>
    <meta:user-defined meta:name="OVERHEIDop.GmbID/DC.identifier">gmb-2018-46680</meta:user-defined>
    <meta:user-defined meta:name="OVERHEID.TaxonomieBeleidsagenda/OVERHEID.category">Openbare orde en veiligheid | Organisatie en beleid</meta:user-defined>
    <meta:user-defined meta:name="OVERHEID.TaxonomieBeleidsagenda/OVERHEID.category">Ruimte en infrastructuur | Organisatie en beleid</meta:user-defined>
    <meta:user-defined meta:name="OVERHEIDop.referentienummer">101506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8AZ 28</meta:user-defined>
    <meta:user-defined meta:name="OVERHEIDop.woonplaats">Hoogland</meta:user-defined>
    <meta:user-defined meta:name="OVERHEIDop.straatnaam">Sportlaan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314 466213</meta:user-defined>
    <meta:user-defined meta:name="OVERHEIDop.versieInformatie"/>
  </office:meta>
</office:document-meta>
</file>