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Activiteitenbesluit veranderen van een bedrijf op de locatie Rijkel 26 in Bee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betreffende het veranderen van een bedrijf op de locatie Rijkel 26, 5954 NK Beesel. </text:p>
            <text:p text:style-name="last-al">De melding met bijbehorende tekeningen en stukken kunnen vanaf 11 januari 2018 tot en met 25 januari 2018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66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Activiteitenbesluit veranderen van een bedrijf op de locatie Rijkel 26 in Bee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668</meta:user-defined>
    <meta:user-defined meta:name="OVERHEIDop.GmbID/DC.identifier">gmb-2018-46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NK</meta:user-defined>
    <meta:user-defined meta:name="OVERHEIDop.woonplaats">Beesel</meta:user-defined>
    <meta:user-defined meta:name="OVERHEIDop.straatnaam">Rijkel</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199299 363244</meta:user-defined>
    <meta:user-defined meta:name="OVERHEIDop.versieInformatie"/>
  </office:meta>
</office:document-meta>
</file>