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seweg 21 te Koudekerke, aanvraag omgevingsvergunning voor het vervangen van bij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67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7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7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shoekseweg 21 te Koudekerke, aanvraag omgevingsvergunning voor het vervangen va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77</meta:user-defined>
    <meta:user-defined meta:name="OVERHEIDop.GmbID/DC.identifier">gmb-2018-4667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B 21</meta:user-defined>
    <meta:user-defined meta:name="OVERHEIDop.woonplaats">Koudekerke</meta:user-defined>
    <meta:user-defined meta:name="OVERHEIDop.straatnaam">Dishoe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38 389441</meta:user-defined>
    <meta:user-defined meta:name="OVERHEIDop.versieInformatie"/>
  </office:meta>
</office:document-meta>
</file>