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) - Melding klein evenement - 7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overeenstemming met artikel 2:25, lid 2 onder g, van de APV Bernheze 2014 is een melding gedaan door:</text:p>
            <text:p text:style-name="common-al">- Wandelorganisatie Jeugd- en Gezinsvierdaagse voor het organiseren van een openingswan-deltocht op 11 maart 2018 waarbij de route loopt over het grondgebied van Bernheze. De toestemming is verzonden op 2 maart 2018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7 maart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66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6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6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) - Melding klein evenement - 7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65</meta:user-defined>
    <meta:user-defined meta:name="OVERHEIDop.GmbID/DC.identifier">gmb-2018-466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71 416199</meta:user-defined>
    <meta:user-defined meta:name="OVERHEIDop.versieInformatie"/>
  </office:meta>
</office:document-meta>
</file>