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Besluit tot verlengen beslistermijn, Piet Heinstraat 1, het plaatsen van een erfafscheiding op het zij-erf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 beslistermijn, Piet Heinstraat 1, het plaatsen van een erfafscheiding  op het zij-erf van de woning,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6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6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6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Besluit tot verlengen beslistermijn, Piet Heinstraat 1, het plaatsen van een erfafscheiding op het zij-erf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64</meta:user-defined>
    <meta:user-defined meta:name="OVERHEIDop.GmbID/DC.identifier">gmb-2018-46664</meta:user-defined>
    <meta:user-defined meta:name="OVERHEID.TaxonomieBeleidsagenda/OVERHEID.category">Huisvesting | Organisatie en beleid</meta:user-defined>
    <meta:user-defined meta:name="OVERHEIDop.referentienummer">1014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G 1</meta:user-defined>
    <meta:user-defined meta:name="OVERHEIDop.woonplaats">Amersfoort</meta:user-defined>
    <meta:user-defined meta:name="OVERHEIDop.straatnaam">Piet Hei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76 464091</meta:user-defined>
    <meta:user-defined meta:name="OVERHEIDop.versieInformatie"/>
  </office:meta>
</office:document-meta>
</file>