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Liendertseweg 57, het wijzigen van een erfafscheiding en het kappen van 1 den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Liendertseweg 57, het wijzigen van een erfafscheiding en het kappen van 1 den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6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6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Liendertseweg 57, het wijzigen van een erfafscheiding en het kappen van 1 den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63</meta:user-defined>
    <meta:user-defined meta:name="OVERHEIDop.GmbID/DC.identifier">gmb-2018-46663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4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J 57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9 464015</meta:user-defined>
    <meta:user-defined meta:name="OVERHEIDop.versieInformatie"/>
  </office:meta>
</office:document-meta>
</file>