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Evenementenvergunningen - 7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vergunning/ontheffing verleend aan:</text:p>
            <text:p text:style-name="common-al">- Ponyclub De Kleine Heemskinderen voor het organiseren van een rommelmarkt op 2 april 2018 van 10.00 tot 16.00 uur op het adres Koude Maas 1, 5388 VZ Nistelrode. De beschikking is verzonden op 5 maart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maart 2018</text:span>
            <text:span text:style-name="datum"/>
          </text:p>
          </text:section>
          <text:section text:name="ondertekening_id1-3-2-2-2">
            <text:p><text:span text:style-name="functie">Het college van burgemeester en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6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Evenementenvergunningen - 7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62</meta:user-defined>
    <meta:user-defined meta:name="OVERHEIDop.GmbID/DC.identifier">gmb-2018-46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Z</meta:user-defined>
    <meta:user-defined meta:name="OVERHEIDop.woonplaats">Nistelrode</meta:user-defined>
    <meta:user-defined meta:name="OVERHEIDop.straatnaam">Koude Maa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117 411144</meta:user-defined>
    <meta:user-defined meta:name="OVERHEIDop.versieInformatie"/>
  </office:meta>
</office:document-meta>
</file>