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oglandseweg Noord 151, het brandveilig gebruik van het pand t.b.v. een zorg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Kruiskamp/Koppel, Omgevingsvergunning, Ontvangen aanvragen,  Hooglandseweg Noord 151, het brandveilig gebruik van het pand t.b.v. een  zorgwoning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6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6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Hooglandseweg Noord 151, het brandveilig gebruik van het pand t.b.v. een zorg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61</meta:user-defined>
    <meta:user-defined meta:name="OVERHEIDop.GmbID/DC.identifier">gmb-2018-46661</meta:user-defined>
    <meta:user-defined meta:name="OVERHEID.TaxonomieBeleidsagenda/OVERHEID.category">Openbare orde en veiligheid | Organisatie en beleid</meta:user-defined>
    <meta:user-defined meta:name="OVERHEIDop.referentienummer">1015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D 147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0 464098</meta:user-defined>
    <meta:user-defined meta:name="OVERHEIDop.versieInformatie"/>
  </office:meta>
</office:document-meta>
</file>