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erziening bestemmingsplan Buitengebied locatie Heihorst 22 te Meij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tussenkopcur">
            <text:span text:style-name="nadrukvet">Inhoud bestemmingsplan </text:span>
          </text:p>
            <text:p text:style-name="common-al">Het bestemmingsplan voorziet in een juridisch-planologische regeling ten behoeve van de navolgende locatie:</text:p>
            <text:p text:style-name="common-al"/>
            <text:p text:style-name="common-al">•Heihorst 22 te 5768XK Meijel; wijziging van de bestemming “Agrarisch ” naar de bestemming “Wonen” ten behoeve van de bouw van een woning in het kader van de regeling Ruimte voor Ruimte. </text:p>
            <text:p text:style-name="tussenkopcur">
            <text:span text:style-name="nadrukvet">Inzien ontwerp bestemmingsplan</text:span>
          </text:p>
            <text:p text:style-name="common-al">Het ontwerpbestemmingsplan ligt ter inzage van 7 maart 2018 tot en met 18 april 2018. </text:p>
            <text:p text:style-name="common-al">Het ontwerpbestemmingsplan en de onderliggende stukken zijn als volgt raadpleegbaar: </text:p>
            <text:p text:style-name="common-al">• op www.ruimtelijkeplannen.nl. via het IDN-nummer: NL.IMRO.1894.BPL0167-ON01</text:p>
            <text:p text:style-name="common-al">• Op de gemeentelijke website van de gemeente Peel en Maas</text:p>
            <text:p text:style-name="common-al">• op papier in te zien bij de publieksbalie van het Huis van de Gemeente. </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Panning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erziening bestemmingsplan Buitengebied locatie Heihorst 2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59</meta:user-defined>
    <meta:user-defined meta:name="OVERHEIDop.GmbID/DC.identifier">gmb-2018-46659</meta:user-defined>
    <meta:user-defined meta:name="OVERHEID.TaxonomieBeleidsagenda/OVERHEID.category">Ruimte en infrastructuur | Organisatie en beleid</meta:user-defined>
    <meta:user-defined meta:name="OVERHEIDop.Ruimtelijkplan/OVERHEIDop.bekendmakingBetreffendePlan">NL.IMRO.1894.BPL016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K 9</meta:user-defined>
    <meta:user-defined meta:name="OVERHEIDop.woonplaats">Meijel</meta:user-defined>
    <meta:user-defined meta:name="OVERHEIDop.straatnaam">Heihors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89880 371500</meta:user-defined>
    <meta:user-defined meta:name="OVERHEIDop.versieInformatie"/>
  </office:meta>
</office:document-meta>
</file>