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choolstraat 21, verleende omgevingsvergunning 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 tot een bed &amp; breakfa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choolstraat 21, verleende omgevingsvergunning 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657</meta:user-defined>
    <meta:user-defined meta:name="OVERHEIDop.GmbID/DC.identifier">gmb-2018-4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E 21</meta:user-defined>
    <meta:user-defined meta:name="OVERHEIDop.woonplaats">H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86 385242</meta:user-defined>
    <meta:user-defined meta:name="OVERHEIDop.versieInformatie"/>
  </office:meta>
</office:document-meta>
</file>