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71a, 9717 JC Groningen ─ splitsen kamerverhuurpand 4 onzelfstandige naar 3 zelfstandige wooneenheden - datum aanvraag 26-02-2018 - dossiernummer 2018706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5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5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5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71a, 9717 JC Groningen ─ splitsen kamerverhuurpand 4 onzelfstandige naar 3 zelfstandige wooneenheden - datum aanvraag 26-02-2018 - dossiernummer 2018706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56</meta:user-defined>
    <meta:user-defined meta:name="OVERHEIDop.GmbID/DC.identifier">gmb-2018-46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C 71a</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85 582942</meta:user-defined>
    <meta:user-defined meta:name="OVERHEIDop.versieInformatie"/>
  </office:meta>
</office:document-meta>
</file>