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117, 9732 JS Groningen ─ vergroten school - datum aanvraag 22-02-2018 - dossiernummer 201870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5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5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5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rgeul 117, 9732 JS Groningen ─ vergroten school - datum aanvraag 22-02-2018 - dossiernummer 2018705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50</meta:user-defined>
    <meta:user-defined meta:name="OVERHEIDop.GmbID/DC.identifier">gmb-2018-4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S 117</meta:user-defined>
    <meta:user-defined meta:name="OVERHEIDop.woonplaats">Groningen</meta:user-defined>
    <meta:user-defined meta:name="OVERHEIDop.straatnaam">Vaargeu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1 583573</meta:user-defined>
    <meta:user-defined meta:name="OVERHEIDop.versieInformatie"/>
  </office:meta>
</office:document-meta>
</file>