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5, 9717 HB Groningen ─ aanpassen gevelbeplating - datum aanvraag 23-02-2018 - dossiernummer 201870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75, 9717 HB Groningen ─ aanpassen gevelbeplating - datum aanvraag 23-02-2018 - dossiernummer 201870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48</meta:user-defined>
    <meta:user-defined meta:name="OVERHEIDop.GmbID/DC.identifier">gmb-2018-4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75</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8 582701</meta:user-defined>
    <meta:user-defined meta:name="OVERHEIDop.versieInformatie"/>
  </office:meta>
</office:document-meta>
</file>