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verleende omgevingsvergunning (uitgebreide voorbereidingsprocedure) - het veranderen of veranderen van de werking van de inrichting (inrichten gebouw 5 als pluimveestal, plaatsen 3 voedersilo's en nok- en lengteventilatoren), Kempisweg 1A, 6037 NM Kelpen-O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text:p>
            <text:p text:style-name="common-al">- het veranderen of veranderen van de werking van de inrichting (inrichten gebouw 5 als pluimveestal, plaatsen 3 voedersilo's en nok- en lengteventilatoren) op het adres Kempisweg 1A, 6037 NM Kelpen-Oler.</text:p>
            <text:p text:style-name="common-al">De beschikking en de bijbehorende stukken liggen met ingang van 8 maart 2018 gedurende zes weken ter inzage bij de publieksbalie van het gemeentehuis in Heythuysen. De beschikking en de bijbehorende stukken zijn elke werkdag in te zien, gedurende de openingstijden van de receptie.</text:p>
            <text:p text:style-name="common-al">
            <text:span text:style-name="nadrukvet">Beroep</text:span>
          </text:p>
            <text:p text:style-name="common-al">Ingevolge de Algemene wet bestuursrecht kan binnen zes weken na de dag waarop dat is bekendgemaakt een beroepschrift worden ingediend door:</text:p>
            <text:p text:style-name="common-al">- degenen die zienswijzen hebben ingebracht tegen de ontwerpbeschikking; </text:p>
            <text:p text:style-name="common-al">- de adviseurs die gebruik hebben gemaakt van de gelegenheid advies uit te brengen over de ontwerpbeschikking; </text:p>
            <text:p text:style-name="common-al">- belanghebbenden aan wie redelijkerwijs niet kan worden verweten geen zienswijzen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 </text:p>
            <text:p text:style-name="common-al">- de dagtekening; </text:p>
            <text:p text:style-name="common-al">- een omschrijving van het besluit waartegen het beroep is gericht, en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 </text:p>
            <text:p text:style-name="common-al">- vermelding van de datum van het besluit waartegen het beroepschrift zich richt; </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6646</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6</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646</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verleende omgevingsvergunning (uitgebreide voorbereidingsprocedure) - het veranderen of veranderen van de werking van de inrichting (inrichten gebouw 5 als pluimveestal, plaatsen 3 voedersilo's en nok- en lengteventilatoren), Kempisweg 1A, 6037 NM Kelpen-Ol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6646</meta:user-defined>
    <meta:user-defined meta:name="OVERHEIDop.GmbID/DC.identifier">gmb-2018-466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37NM 1a</meta:user-defined>
    <meta:user-defined meta:name="OVERHEIDop.woonplaats">Kelpen-Oler</meta:user-defined>
    <meta:user-defined meta:name="OVERHEIDop.straatnaam">Kempisw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7442 358203</meta:user-defined>
    <meta:user-defined meta:name="OVERHEIDop.versieInformatie"/>
  </office:meta>
</office:document-meta>
</file>