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Verkeersbesluit - 7 maart 2018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:</text:p>
            <text:p text:style-name="common-al">- een openbare laadlocatie voor elektrische voertuigen in te stellen nabij Donkervoortseloop 28 in Heesch;</text:p>
            <text:p text:style-name="common-al">- een parkeerverbod in te stellen nabij Gymnasium Bernrode in Heeswijk-Dinther;</text:p>
            <text:p text:style-name="common-al">- een openbare laadlocatie voor elektrische voertuigen in te stellen nabij Bachlaan 42 in Hee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Verkeersbesluit - 7 maart 2018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44</meta:user-defined>
    <meta:user-defined meta:name="OVERHEIDop.GmbID/DC.identifier">gmb-2018-46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C 28</meta:user-defined>
    <meta:user-defined meta:name="OVERHEIDop.woonplaats">Heesch</meta:user-defined>
    <meta:user-defined meta:name="OVERHEIDop.straatnaam">Donkervoortseloop</meta:user-defined>
    <meta:user-defined meta:name="OVERHEID.PostcodeHuisnummer/OVERHEIDop.postcodeHuisnummer">5473PC 36</meta:user-defined>
    <meta:user-defined meta:name="OVERHEIDop.woonplaats">Heeswijk-Dinther</meta:user-defined>
    <meta:user-defined meta:name="OVERHEIDop.straatnaam">Schuurakker</meta:user-defined>
    <meta:user-defined meta:name="OVERHEID.PostcodeHuisnummer/OVERHEIDop.postcodeHuisnummer">5384BM 42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29 415815</meta:user-defined>
    <meta:user-defined meta:name="OVERHEID.EPSG28992/DC.spatial">161291 407427</meta:user-defined>
    <meta:user-defined meta:name="OVERHEID.EPSG28992/DC.spatial">165306 416001</meta:user-defined>
    <meta:user-defined meta:name="OVERHEIDop.versieInformatie"/>
  </office:meta>
</office:document-meta>
</file>