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69a, 9717 JC Groningen ─ splitsen kamerverhuurpand 4 onzelfstandige naar 3 zelfstandige wooneenheden - datum aanvraag 26-02-2018 - dossiernummer 201870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69a, 9717 JC Groningen ─ splitsen kamerverhuurpand 4 onzelfstandige naar 3 zelfstandige wooneenheden - datum aanvraag 26-02-2018 - dossiernummer 2018706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43</meta:user-defined>
    <meta:user-defined meta:name="OVERHEIDop.GmbID/DC.identifier">gmb-2018-4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C 69a</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2 582945</meta:user-defined>
    <meta:user-defined meta:name="OVERHEIDop.versieInformatie"/>
  </office:meta>
</office:document-meta>
</file>