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 Kleine Veerweg 13 (zaaknummer 1507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Veerweg 13 </text:span>
            <text:span text:style-name="nadrukvet">– </text:span>ontvangen 28 februari 2018 voor het kappen en herplanten van 5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4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4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4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 Kleine Veerweg 13 (zaaknummer 150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42</meta:user-defined>
    <meta:user-defined meta:name="OVERHEIDop.GmbID/DC.identifier">gmb-2018-46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PA 13</meta:user-defined>
    <meta:user-defined meta:name="OVERHEIDop.woonplaats">Zwolle</meta:user-defined>
    <meta:user-defined meta:name="OVERHEIDop.straatnaam">Kleine 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87 499738</meta:user-defined>
    <meta:user-defined meta:name="OVERHEIDop.versieInformatie"/>
  </office:meta>
</office:document-meta>
</file>