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90 en naastgelegen pand, 9712 LS Groningen ─ oprichten appartementencomplex met winkel - datum aanvraag 14-02-2018 - dossiernummer 201870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90 en naastgelegen pand, 9712 LS Groningen ─ oprichten appartementencomplex met winkel - datum aanvraag 14-02-2018 - dossiernummer 201870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40</meta:user-defined>
    <meta:user-defined meta:name="OVERHEIDop.GmbID/DC.identifier">gmb-2018-4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S 90a</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4 582735</meta:user-defined>
    <meta:user-defined meta:name="OVERHEIDop.versieInformatie"/>
  </office:meta>
</office:document-meta>
</file>