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De Nieuwe Poort 21, het tijdelijk plaatsen van een touringcar als mobiel stembureau op de openbare weg op 21 maart 2018, 19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 van de weg, De Nieuwe Poort 21, het tijdelijk plaatsen van een  touringcar als mobiel stembureau op de openbare weg op 21 maart 2018,  19-02-2018. Rechtsmiddel: Bezwaar</text:p>
            <text:p text:style-name="common-al"/>
            <text:p text:style-name="last-al">Stadsberichten, 28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636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3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3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De Nieuwe Poort 21, het tijdelijk plaatsen van een touringcar als mobiel stembureau op de openbare weg op 21 maart 2018, 19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636</meta:user-defined>
    <meta:user-defined meta:name="OVERHEIDop.GmbID/DC.identifier">gmb-2018-46636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50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A 21</meta:user-defined>
    <meta:user-defined meta:name="OVERHEIDop.woonplaats">Amersfoort</meta:user-defined>
    <meta:user-defined meta:name="OVERHEIDop.straatnaam">De nieuwe poor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73 463438</meta:user-defined>
    <meta:user-defined meta:name="OVERHEIDop.versieInformatie"/>
  </office:meta>
</office:document-meta>
</file>