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A t/m R, kad. sec. P, kad. perc.nr. 1779, Groningen ─ vellen 11 bomen en 4270 m2 houtopstanden bea-ii deelgebied i voor aanpak ring zuid - datum aanvraag 22-02-2018 - dossiernummer 201870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A t/m R, kad. sec. P, kad. perc.nr. 1779, Groningen ─ vellen 11 bomen en 4270 m2 houtopstanden bea-ii deelgebied i voor aanpak ring zuid - datum aanvraag 22-02-2018 - dossiernummer 201870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33</meta:user-defined>
    <meta:user-defined meta:name="OVERHEIDop.GmbID/DC.identifier">gmb-2018-4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