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13a, 9711 GE Groningen ─ transformeren 7 onzelfstandige kamers naar 8 zelfstandige woonfuncties - datum aanvraag 22-02-2018 - dossiernummer 201870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innensingel 13a, 9711 GE Groningen ─ transformeren 7 onzelfstandige kamers naar 8 zelfstandige woonfuncties - datum aanvraag 22-02-2018 - dossiernummer 2018705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31</meta:user-defined>
    <meta:user-defined meta:name="OVERHEIDop.GmbID/DC.identifier">gmb-2018-4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13a</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3 581520</meta:user-defined>
    <meta:user-defined meta:name="OVERHEIDop.versieInformatie"/>
  </office:meta>
</office:document-meta>
</file>