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k Ring Zuid (ARZ), Groningen A t/m R, kad. sec. P, kad. perc.nr. 1132, Groningen ─ vellen 29 bomen en 8402 m2 houtopstanden bea-ii deelgebied h ten behoeve aanpak ring zuid - datum aanvraag 22-02-2018 - dossiernummer 2018705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2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2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2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k Ring Zuid (ARZ), Groningen A t/m R, kad. sec. P, kad. perc.nr. 1132, Groningen ─ vellen 29 bomen en 8402 m2 houtopstanden bea-ii deelgebied h ten behoeve aanpak ring zuid - datum aanvraag 22-02-2018 - dossiernummer 2018705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29</meta:user-defined>
    <meta:user-defined meta:name="OVERHEIDop.GmbID/DC.identifier">gmb-2018-4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