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k Ring Zuid (ARZ) locatie Helpman, kadastraal Sectie M, perceelnr. 10219, Groningen ─ vellen 3191 m2 houtopstanden bea-ii deelgebied e ten behoeve aanpak ring zuid - datum aanvraag 22-02-2018 - dossiernummer 2018705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2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2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2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k Ring Zuid (ARZ) locatie Helpman, kadastraal Sectie M, perceelnr. 10219, Groningen ─ vellen 3191 m2 houtopstanden bea-ii deelgebied e ten behoeve aanpak ring zuid - datum aanvraag 22-02-2018 - dossiernummer 2018705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26</meta:user-defined>
    <meta:user-defined meta:name="OVERHEIDop.GmbID/DC.identifier">gmb-2018-46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