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kappen van 1 Carpinus betulus (haagbeuk) op de locatie Oude Meengatstraat 5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Oude Meengatstraat 5 in Brummen</text:p>
            <text:p text:style-name="common-al">Voor: het kappen van 1 Carpinus betulus (haagbeuk) </text:p>
            <text:p text:style-name="common-al">Activiteit(en): Kap</text:p>
            <text:p text:style-name="common-al">Registratienummer: SXO-2018-009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6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6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kappen van 1 Carpinus betulus (haagbeuk) op de locatie Oude Meengatstraat 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624</meta:user-defined>
    <meta:user-defined meta:name="OVERHEIDop.GmbID/DC.identifier">gmb-2018-46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VB 5</meta:user-defined>
    <meta:user-defined meta:name="OVERHEIDop.woonplaats">Brummen</meta:user-defined>
    <meta:user-defined meta:name="OVERHEIDop.straatnaam">Oude Meengat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574 456811</meta:user-defined>
    <meta:user-defined meta:name="OVERHEIDop.versieInformatie"/>
  </office:meta>
</office:document-meta>
</file>