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avik 7A, het houden van het muziekevenement Record Store Day op 21 april 2018, 16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avik 7A, het houden van het muziekevenement Record Store Day op 21 april 2018, 16-02-2018. Rechtsmiddel: Bezwaar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avik 7A, het houden van het muziekevenement Record Store Day op 21 april 2018, 16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23</meta:user-defined>
    <meta:user-defined meta:name="OVERHEIDop.GmbID/DC.identifier">gmb-2018-46623</meta:user-defined>
    <meta:user-defined meta:name="OVERHEID.TaxonomieBeleidsagenda/OVERHEID.category">Cultuur en recreatie | Organisatie en beleid</meta:user-defined>
    <meta:user-defined meta:name="OVERHEIDop.referentienummer">5709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9c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3254</meta:user-defined>
    <meta:user-defined meta:name="OVERHEIDop.versieInformatie"/>
  </office:meta>
</office:document-meta>
</file>