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Industri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Industrieweg 29, 3044AS, plaatsen van een nieuw raamkozijn, net als de bestaande raamkozijnen (aanvraagdatum 03-01-2018, dossiernummer OMV.18.01.00017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2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Industrie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662</meta:user-defined>
    <meta:user-defined meta:name="OVERHEIDop.GmbID/DC.identifier">gmb-2018-4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4AS 29</meta:user-defined>
    <meta:user-defined meta:name="OVERHEIDop.woonplaats">Rotterdam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122 438742</meta:user-defined>
    <meta:user-defined meta:name="OVERHEIDop.versieInformatie"/>
  </office:meta>
</office:document-meta>
</file>