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oestdijkseplein ongenummerd, Bilthovenselaan ongenummerd, Nijkerklaan ongenummerd, Nunspeetlaan ongenummerd en Loosduinsekade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43 A0-frames op 6 elektriciteitshuisjes op het Soestdijkseplein ongenummerd, Bilthovenselaan ongenummerd, Nijkerklaan ongenummerd, Nunspeetlaan ongenummerd en Loosduinsekade ongenummerd</text:p>
            <text:p text:style-name="common-al"/>
            <text:p text:style-name="common-al">Ons kenmerk: 20180430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oestdijkseplein ongenummerd, Bilthovenselaan ongenummerd, Nijkerklaan ongenummerd, Nunspeetlaan ongenummerd en Loosduinsekade ongenummerd</text:p>
            <text:p text:style-name="tussenkopcur">
            <text:span text:style-name="nadrukvet">Ontvangstdatum aanvraag:</text:span>
          </text:p>
            <text:p text:style-name="common-al">2 maart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61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1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1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oestdijkseplein ongenummerd, Bilthovenselaan ongenummerd, Nijkerklaan ongenummerd, Nunspeetlaan ongenummerd en Loosduinsekade ongenummerd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619</meta:user-defined>
    <meta:user-defined meta:name="OVERHEIDop.GmbID/DC.identifier">gmb-2018-46619</meta:user-defined>
    <meta:user-defined meta:name="OVERHEID.TaxonomieBeleidsagenda/OVERHEID.category">Ruimte en infrastructuur | Organisatie en beleid</meta:user-defined>
    <meta:user-defined meta:name="DCTERMS.abstract">Het plaatsen van 43 A0-frames op 6 elektriciteitshuisjes op het Soestdijkseplein ongenummerd, Bilthovenselaan ongenummerd, Nijkerklaan ongenummerd, Nunspeetlaan ongenummerd en Loosduinsekade ongenummerd</meta:user-defined>
    <meta:user-defined meta:name="OVERHEIDop.referentienummer">201804307/665614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CG 38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755.667 453886.856</meta:user-defined>
    <meta:user-defined meta:name="OVERHEIDop.versieInformatie"/>
  </office:meta>
</office:document-meta>
</file>