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Tersluis, kavel 8, kadastraal bekend GRN AA t/m AD, AE 1117 (Watering 6), Groningen ─ oprichten waterwoning - datum aanvraag 26-02-2018 - dossiernummer 2018706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61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1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1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Tersluis, kavel 8, kadastraal bekend GRN AA t/m AD, AE 1117 (Watering 6), Groningen ─ oprichten waterwoning - datum aanvraag 26-02-2018 - dossiernummer 2018706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618</meta:user-defined>
    <meta:user-defined meta:name="OVERHEIDop.GmbID/DC.identifier">gmb-2018-46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