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streek 11, 9731 DH Groningen ─ wijzigen gebruik t.b.v. podotherapiepraktijk h en l - datum aanvraag 23-02-2018 – dossiernummer 2018706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1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venstreek 11, 9731 DH Groningen ─ wijzigen gebruik t.b.v. podotherapiepraktijk h en l - datum aanvraag 23-02-2018 – dossiernummer 2018706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15</meta:user-defined>
    <meta:user-defined meta:name="OVERHEIDop.GmbID/DC.identifier">gmb-2018-46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H 11</meta:user-defined>
    <meta:user-defined meta:name="OVERHEIDop.woonplaats">Groningen</meta:user-defined>
    <meta:user-defined meta:name="OVERHEIDop.straatnaam">Bovenstre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55 584050</meta:user-defined>
    <meta:user-defined meta:name="OVERHEIDop.versieInformatie"/>
  </office:meta>
</office:document-meta>
</file>