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Tersluis; kavel 4, Groningen ─ plaatsen waterwoning - datum aanvraag 21-02-2018 – dossiernummer 2018705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1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Tersluis; kavel 4, Groningen ─ plaatsen waterwoning - datum aanvraag 21-02-2018 – dossiernummer 201870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14</meta:user-defined>
    <meta:user-defined meta:name="OVERHEIDop.GmbID/DC.identifier">gmb-2018-46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