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 9725 CH Groningen ─ verbouwen pand naar appartementen - datum aanvraag 07-02-2018 – dossiernummer 201870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ulstraat 3, 9725 CH Groningen ─ verbouwen pand naar appartementen - datum aanvraag 07-02-2018 – dossiernummer 201870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3</meta:user-defined>
    <meta:user-defined meta:name="OVERHEIDop.GmbID/DC.identifier">gmb-2018-4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3</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9 580901</meta:user-defined>
    <meta:user-defined meta:name="OVERHEIDop.versieInformatie"/>
  </office:meta>
</office:document-meta>
</file>