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evenementenvergunning, Dorpstraat 55, te Hall</text:p>
      <text:section text:name="zakelijke-mededeling_id1-3-2" text:style-name="zakelijke-mededeling">
        <text:section text:name="zakelijke-mededeling-tekst_id1-3-2-1" text:style-name="zakelijke-mededeling-tekst">
          <text:section text:name="tekst_id1-3-2-1-1" text:style-name="tekst">
            <text:p text:style-name="common-al">Status: aanvraag ingediend </text:p>
            <text:p text:style-name="common-al">Datum ontvangst: 5 februari 2018</text:p>
            <text:p text:style-name="common-al">Gelegenheid: Koningsfeesten Hall</text:p>
            <text:p text:style-name="common-al">Activiteit:    buurtfeest op Koningsdag</text:p>
            <text:p text:style-name="common-al">Datum:    27 april 2018</text:p>
            <text:p text:style-name="common-al">Locatie:    Dorpsstraat 55 te Hall </text:p>
            <text:p text:style-name="common-al">Zaaknummer:  ZK18.02472</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4 februari 2018</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661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61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61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evenementenvergunning, Dorpstraat 55, te Ha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612</meta:user-defined>
    <meta:user-defined meta:name="OVERHEIDop.GmbID/DC.identifier">gmb-2018-4661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AA 55</meta:user-defined>
    <meta:user-defined meta:name="OVERHEIDop.woonplaats">Hall</meta:user-defined>
    <meta:user-defined meta:name="OVERHEIDop.straatnaam">Dorps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4068 458362</meta:user-defined>
    <meta:user-defined meta:name="OVERHEIDop.versieInformatie"/>
  </office:meta>
</office:document-meta>
</file>