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 Domineeskamp, te Hall </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 </text:p>
            <text:p text:style-name="common-al">Datum ontvangst: 15 februari 2018</text:p>
            <text:p text:style-name="common-al">Gelegenheid: ringsteken</text:p>
            <text:p text:style-name="common-al">Activiteit:    koetsen met paarden en dan door een ring steken</text:p>
            <text:p text:style-name="common-al">Datum:    18 april 2018, 9 mei 2018 en 1 juli 2018.</text:p>
            <text:p text:style-name="common-al">Locatie:    Domineeskamp te Hall</text:p>
            <text:p text:style-name="common-al">Zaaknummer:  ZK18.0257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7 maart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61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1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1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evenementenvergunning, Domineeskamp, te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611</meta:user-defined>
    <meta:user-defined meta:name="OVERHEIDop.GmbID/DC.identifier">gmb-2018-466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G 19</meta:user-defined>
    <meta:user-defined meta:name="OVERHEIDop.woonplaats">Hall</meta:user-defined>
    <meta:user-defined meta:name="OVERHEIDop.straatnaam">Domineeskamp</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872 458363</meta:user-defined>
    <meta:user-defined meta:name="OVERHEIDop.versieInformatie"/>
  </office:meta>
</office:document-meta>
</file>