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dr. Gunningstraat,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9 februari 2018</text:p>
            <text:p text:style-name="common-al">Gelegenheid: Eerbiza</text:p>
            <text:p text:style-name="common-al">Activiteit:    festival met muziek</text:p>
            <text:p text:style-name="common-al">Datum:    30 juni 2018</text:p>
            <text:p text:style-name="common-al">Locatie:    dr. Gunningstraat te Eerbeek</text:p>
            <text:p text:style-name="common-al">Zaaknummer:  ZK18.025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1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dr. Gunning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0</meta:user-defined>
    <meta:user-defined meta:name="OVERHEIDop.GmbID/DC.identifier">gmb-2018-46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Dr. Gunning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81 457847</meta:user-defined>
    <meta:user-defined meta:name="OVERHEIDop.versieInformatie"/>
  </office:meta>
</office:document-meta>
</file>