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Cortenoeverseweg 12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8 februari 2018</text:p>
            <text:p text:style-name="common-al">Gelegenheid: Farmonie dagen</text:p>
            <text:p text:style-name="common-al">Activiteit:    open dagen</text:p>
            <text:p text:style-name="common-al">Datum:    12 april tot 13 april 2018</text:p>
            <text:p text:style-name="common-al">Locatie:    Cortenoeverseweg 121 te Brummen </text:p>
            <text:p text:style-name="common-al">Zaaknummer:  ZK18.031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Cortenoeverseweg 12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09</meta:user-defined>
    <meta:user-defined meta:name="OVERHEIDop.GmbID/DC.identifier">gmb-2018-46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123</meta:user-defined>
    <meta:user-defined meta:name="OVERHEIDop.woonplaats">Brummen</meta:user-defined>
    <meta:user-defined meta:name="OVERHEIDop.straatnaam">Cortenoever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572 458656</meta:user-defined>
    <meta:user-defined meta:name="OVERHEIDop.versieInformatie"/>
  </office:meta>
</office:document-meta>
</file>