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Radeland 12,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6 februari 2018</text:p>
            <text:p text:style-name="common-al">Gelegenheid: Tentfeest (Philadelphia zorg Brummen)</text:p>
            <text:p text:style-name="common-al">Activiteit:    tentfeest voor clienten</text:p>
            <text:p text:style-name="common-al">Datum:    20 april tot 22 april 2018</text:p>
            <text:p text:style-name="common-al">Locatie:    Radeland 12 te Brummen </text:p>
            <text:p text:style-name="common-al">Zaaknummer:  ZK18.0257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0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0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0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Radeland 12,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08</meta:user-defined>
    <meta:user-defined meta:name="OVERHEIDop.GmbID/DC.identifier">gmb-2018-466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12</meta:user-defined>
    <meta:user-defined meta:name="OVERHEIDop.woonplaats">Brummen</meta:user-defined>
    <meta:user-defined meta:name="OVERHEIDop.straatnaam">Radelan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825 456907</meta:user-defined>
    <meta:user-defined meta:name="OVERHEIDop.versieInformatie"/>
  </office:meta>
</office:document-meta>
</file>