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2a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eft de gemeente een aanvraag ontvangen voor een ontheffing APV/bijzondere wetten voor aanvraag tijdelijke onthefifng ex artikel 35 Drank- en Horecawet op locatie Kerkweg 2a te Berkenwoude. De aanvraag is geregistreerd onder zaaknummer SXO-201805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erkweg 2a te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03</meta:user-defined>
    <meta:user-defined meta:name="OVERHEIDop.GmbID/DC.identifier">gmb-2018-46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S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414.91 439895.71</meta:user-defined>
    <meta:user-defined meta:name="OVERHEID.EPSG28992/DC.spatial">108367.14 439914.82</meta:user-defined>
    <meta:user-defined meta:name="OVERHEIDop.versieInformatie"/>
  </office:meta>
</office:document-meta>
</file>