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 korpsen en muziekverenigingen 2018’’</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Korpsen en muziekverenig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ten behoeve van de instandhouding van korpsen en muziekverenigingen.</text:p>
              </text:list-item>
              <text:list-item text:style-override="id1-3-2-2-3-3">
                <text:number>2.</text:number>
                <text:p text:style-name="al">De activiteiten die door de korpsen en muziekverenigingen georganiseerd worden dienen de participatie van de amateurmuziek van de inwoners van de gemeente Heerenveen te bevorder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orpsen en muziekverenigingen binnen de gemeente Heerenveen. </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jaarlijks vastgesteld op basis van het aantal leden van het korps of de muziekvereniging. </text:p>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text:p>
            <text:p text:style-name="al">Voor 2018 bedraagt het subsidieplafond maximaal € 13.42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text:a xlink:href="http://wetten.overheid.nl/jci1.3:c:BWBR0005537&amp;hoofdstuk=4&amp;titeldeel=4.1&amp;afdeling=4.1.1&amp;artikel=4:5&amp;z=2017-12-01&amp;g=2017-12-01" xlink:type="simple">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in werking op 1 januari 2018.</text:p>
              </text:list-item>
              <text:list-item text:style-override="id1-3-2-2-9-3">
                <text:number>2.</text:number>
                <text:p text:style-name="al">Deze nadere regels vervallen op 1 januari 2019.</text:p>
              </text:list-item>
              <text:list-item text:style-override="id1-3-2-2-9-4">
                <text:number>3.</text:number>
                <text:p text:style-name="al">Deze nadere regels wordt aangehaald als: Nadere regels ‘Korpsen en muziekverenigingen 2018’.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op 19 december 2017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ei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6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 korpsen en muziekverenig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60</meta:user-defined>
    <meta:user-defined meta:name="OVERHEIDop.GmbID/DC.identifier">gmb-2018-4660</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korpsen en muziekvereniging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xs:date/OVERHEIDop.einddatum">2019-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7144_1</meta:user-defined>
    <meta:user-defined meta:name="OVERHEIDop.versieInformatie"/>
  </office:meta>
</office:document-meta>
</file>