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toilet, bouwkeet en steigers, Bankrashof 51-83 en hoek Bankrashof-Traviatastraat, Amstelveen - Zaaknummer Z-2018/009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toilet en bouwkeet op de hoek van Bankrashof-Traviatastraat en het plaatsen van steigers tegen de gevel aan de west- en oostkant van Bankrashof 51-8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toilet, bouwkeet en steigers, Bankrashof 51-83 en hoek Bankrashof-Traviatastraat, Amstelveen - Zaaknummer Z-2018/009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6</meta:user-defined>
    <meta:user-defined meta:name="OVERHEIDop.GmbID/DC.identifier">gmb-2018-46596</meta:user-defined>
    <meta:user-defined meta:name="OVERHEID.TaxonomieBeleidsagenda/OVERHEID.category">Ruimte en infrastructuur | Organisatie en beleid</meta:user-defined>
    <meta:user-defined meta:name="OVERHEIDop.referentienummer">Z-2018/009476</meta:user-defined>
    <meta:user-defined meta:name="DCTERMS.abstract">Het plaatsen van een toilet en bouwkeet op de hoek van Bankrashof-Traviatastraat en het plaatsen van steigers tegen de gevel aan de west- en oostkant van Bankrashof 51-8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T 83 02</meta:user-defined>
    <meta:user-defined meta:name="OVERHEIDop.woonplaats">Amstelveen</meta:user-defined>
    <meta:user-defined meta:name="OVERHEIDop.straatnaam">Bankrashof</meta:user-defined>
    <meta:user-defined meta:name="OVERHEID.PostcodeHuisnummer/OVERHEIDop.postcodeHuisnummer">1183N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46 479403</meta:user-defined>
    <meta:user-defined meta:name="OVERHEID.EPSG28992/DC.spatial">120022 479395</meta:user-defined>
    <meta:user-defined meta:name="OVERHEIDop.versieInformatie"/>
  </office:meta>
</office:document-meta>
</file>