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voor het plaatsen van een dakkapel, Turfschip 108, Amstelveen - Zaaknummer Z-2018/0094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2 maart 2018</text:span>
          </text:p>
            <text:p text:style-name="common-al">Het plaatsen van een dakkapel op de plaats van het bestaande dakterras op de 3e etage. Deze aanvraag is buiten behandeling gesteld vanwege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</text:span>
            <text:span text:style-name="nadrukvet"> in te dienen tot en met 13 april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6594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594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594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 behandeling voor het plaatsen van een dakkapel, Turfschip 108, Amstelveen - Zaaknummer Z-2018/0094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6594</meta:user-defined>
    <meta:user-defined meta:name="OVERHEIDop.GmbID/DC.identifier">gmb-2018-46594</meta:user-defined>
    <meta:user-defined meta:name="OVERHEID.TaxonomieBeleidsagenda/OVERHEID.category">Ruimte en infrastructuur | Organisatie en beleid</meta:user-defined>
    <meta:user-defined meta:name="OVERHEIDop.referentienummer">Z-2018/009412</meta:user-defined>
    <meta:user-defined meta:name="DCTERMS.abstract">Het plaatsen van een dakkapel op de plaats van het bestaande dakterras op de 3e etage. Deze aanvraag is buiten behandeling gesteld vanwege het ontbreken van benodigde gegeven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XN 108</meta:user-defined>
    <meta:user-defined meta:name="OVERHEIDop.woonplaats">Amstelveen</meta:user-defined>
    <meta:user-defined meta:name="OVERHEIDop.straatnaam">Turfschip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473 477109</meta:user-defined>
    <meta:user-defined meta:name="OVERHEIDop.versieInformatie"/>
  </office:meta>
</office:document-meta>
</file>