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-weigering gereed voor brandveilig gebruik t.b.v. logiesfunctie op de begane grond, Hoeksewaard 149, Amstelveen - Zaaknummer Z-2017/0432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weigering</text:span>
          </text:p>
            <text:p text:style-name="common-al">Brandveilig gebruik t.b.v. logiesfunctie op de begane grond.</text:p>
            <text:p text:style-name="tussenkopcur">
            <text:span text:style-name="nadrukvet"> Inzage vanaf 8 maart 2018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19 april 2018</text:span>
          </text:p>
            <text:p text:style-name="last-al">U kunt een zienswijze betreffende dit onderwerp kenbaar maken bij het college van burgemeester en wethouders van Amstelveen. Hoe u een zienswijze kenbaar kunt maken leest u op <text:a xlink:href="http://www.amstelveen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592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59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59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-weigering gereed voor brandveilig gebruik t.b.v. logiesfunctie op de begane grond, Hoeksewaard 149, Amstelveen - Zaaknummer Z-2017/0432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592</meta:user-defined>
    <meta:user-defined meta:name="OVERHEIDop.GmbID/DC.identifier">gmb-2018-46592</meta:user-defined>
    <meta:user-defined meta:name="OVERHEID.TaxonomieBeleidsagenda/OVERHEID.category">Ruimte en infrastructuur | Organisatie en beleid</meta:user-defined>
    <meta:user-defined meta:name="OVERHEIDop.referentienummer">Z-2017/043279</meta:user-defined>
    <meta:user-defined meta:name="DCTERMS.abstract">Brandveilig gebruik t.b.v. logiesfunctie op de begane gro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CD 149</meta:user-defined>
    <meta:user-defined meta:name="OVERHEIDop.woonplaats">Amstelveen</meta:user-defined>
    <meta:user-defined meta:name="OVERHEIDop.straatnaam">Hoeksewaar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12 481461</meta:user-defined>
    <meta:user-defined meta:name="OVERHEIDop.versieInformatie"/>
  </office:meta>
</office:document-meta>
</file>