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weigering gereed voor het  hobbymatig uitvoeren van agrarische activiteiten, het vervangen van  veldschuur, het onderhouden van bestaande halfverharding en het aanleggen van een aansluiting van de brug op het bestaande pad, nabij Amsteldijk Noord 75 t/m 79 (Sectie W 889), Amstelveen - Zaaknummer Z-2017/0223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nceptweigering</text:span>
          </text:p>
            <text:p text:style-name="common-al">Het afwijken van het bestemmingsplan t.b.v. het hobbymatig uitvoeren van agrarische activiteiten, het vervangen van  veldschuur, het onderhouden van bestaande halfverharding en het aanleggen van een aansluiting van de brug op het bestaande pad.</text:p>
            <text:p text:style-name="tussenkopcur">
            <text:span text:style-name="nadrukvet"> Inzage vanaf 8 maart 2018</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Zienswijze in te dienen tot en met 19 april 2018</text:span>
          </text:p>
            <text:p text:style-name="last-al">U kunt een zienswijze betreffende dit onderwerp kenbaar maken bij het college van burgemeester en wethouders van Amstelveen. Hoe u een zienswijze kenbaar kunt maken leest u op <text:a xlink:href="http://www.amstelveen.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9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9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9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weigering gereed voor het  hobbymatig uitvoeren van agrarische activiteiten, het vervangen van  veldschuur, het onderhouden van bestaande halfverharding en het aanleggen van een aansluiting van de brug op het bestaande pad, nabij Amsteldijk Noord 75 t/m 79 (Sectie W 889), Amstelveen - Zaaknummer Z-2017/022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91</meta:user-defined>
    <meta:user-defined meta:name="OVERHEIDop.GmbID/DC.identifier">gmb-2018-46591</meta:user-defined>
    <meta:user-defined meta:name="OVERHEID.TaxonomieBeleidsagenda/OVERHEID.category">Ruimte en infrastructuur | Organisatie en beleid</meta:user-defined>
    <meta:user-defined meta:name="OVERHEIDop.referentienummer">Z-2017/022307</meta:user-defined>
    <meta:user-defined meta:name="DCTERMS.abstract">Het afwijken van het bestemmingsplan t.b.v. het hobbymatig uitvoeren van agrarische activiteiten, het vervangen van veldschuur, het onderhouden van bestaande halfverharding en het aanleggen van een aansluiting van de brug op het bestaande pa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75</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115 480658</meta:user-defined>
    <meta:user-defined meta:name="OVERHEIDop.versieInformatie"/>
  </office:meta>
</office:document-meta>
</file>