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bedrijfsgebouw, Noorddammerweg 105, Amstelveen - Zaaknummer Z-2017/06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bedrijfs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bedrijfsgebouw, Noorddammerweg 105, Amstelveen - Zaaknummer Z-2017/060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0</meta:user-defined>
    <meta:user-defined meta:name="OVERHEIDop.GmbID/DC.identifier">gmb-2018-46590</meta:user-defined>
    <meta:user-defined meta:name="OVERHEID.TaxonomieBeleidsagenda/OVERHEID.category">Ruimte en infrastructuur | Organisatie en beleid</meta:user-defined>
    <meta:user-defined meta:name="OVERHEIDop.referentienummer">Z-2017/060624</meta:user-defined>
    <meta:user-defined meta:name="DCTERMS.abstract">Het oprichten van een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554 474834</meta:user-defined>
    <meta:user-defined meta:name="OVERHEIDop.versieInformatie"/>
  </office:meta>
</office:document-meta>
</file>