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twee bouwlagen op het bestaande dak van de eerste verdieping, Maalderij 21, Amstelveen - Zaaknummer Z-2017/046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twee bouwlagen op het bestaande dak van de eerst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twee bouwlagen op het bestaande dak van de eerste verdieping, Maalderij 21, Amstelveen - Zaaknummer Z-2017/0462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89</meta:user-defined>
    <meta:user-defined meta:name="OVERHEIDop.GmbID/DC.identifier">gmb-2018-46589</meta:user-defined>
    <meta:user-defined meta:name="OVERHEID.TaxonomieBeleidsagenda/OVERHEID.category">Ruimte en infrastructuur | Organisatie en beleid</meta:user-defined>
    <meta:user-defined meta:name="OVERHEIDop.referentienummer">Z-2017/046276</meta:user-defined>
    <meta:user-defined meta:name="DCTERMS.abstract">Het oprichten van twee bouwlagen op het bestaande dak van de eerst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21a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22 478173</meta:user-defined>
    <meta:user-defined meta:name="OVERHEIDop.versieInformatie"/>
  </office:meta>
</office:document-meta>
</file>