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van de dakkappellen op de woning, Emmakade 52, Amstelveen - Zaaknummer Z-2018/00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groten van de dakkappellen op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groten van de dakkappellen op de woning, Emmakade 52, Amstelveen - Zaaknummer Z-2018/001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88</meta:user-defined>
    <meta:user-defined meta:name="OVERHEIDop.GmbID/DC.identifier">gmb-2018-46588</meta:user-defined>
    <meta:user-defined meta:name="OVERHEID.TaxonomieBeleidsagenda/OVERHEID.category">Ruimte en infrastructuur | Organisatie en beleid</meta:user-defined>
    <meta:user-defined meta:name="OVERHEIDop.referentienummer">Z-2018/001056</meta:user-defined>
    <meta:user-defined meta:name="DCTERMS.abstract">Het vergroten van de dakkappellen op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R 52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8 481060</meta:user-defined>
    <meta:user-defined meta:name="OVERHEIDop.versieInformatie"/>
  </office:meta>
</office:document-meta>
</file>