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-weigering gereed voor het plaatsen van een telecominstallatie, Van der Veerelaan 30 A, Amstelveen - Zaaknummer Z-2017/049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weigering</text:span>
          </text:p>
            <text:p text:style-name="common-al">Handelen met gevolgen voor beschermde monumenten t.b.v. het plaatsen van een telecominstallatie voor mobiele netwerk van Tele2 in de kerktoren van de Kruiskerk.</text:p>
            <text:p text:style-name="tussenkopcur">
            <text:span text:style-name="nadrukvet"> Inzage vanaf 8 maart 2018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19 april 2018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58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8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8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-weigering gereed voor het plaatsen van een telecominstallatie, Van der Veerelaan 30 A, Amstelveen - Zaaknummer Z-2017/0492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586</meta:user-defined>
    <meta:user-defined meta:name="OVERHEIDop.GmbID/DC.identifier">gmb-2018-46586</meta:user-defined>
    <meta:user-defined meta:name="OVERHEID.TaxonomieBeleidsagenda/OVERHEID.category">Ruimte en infrastructuur | Organisatie en beleid</meta:user-defined>
    <meta:user-defined meta:name="OVERHEIDop.referentienummer">Z-2017/049208</meta:user-defined>
    <meta:user-defined meta:name="DCTERMS.abstract">Handelen met gevolgen voor beschermde monumenten t.b.v. het plaatsen van een telecominstallatie voor mobiele netwerk van Tele2 in de kerktoren van de Kruisker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B 30a</meta:user-defined>
    <meta:user-defined meta:name="OVERHEIDop.woonplaats">Amstelveen</meta:user-defined>
    <meta:user-defined meta:name="OVERHEIDop.straatnaam">Van der Veer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33 480495</meta:user-defined>
    <meta:user-defined meta:name="OVERHEIDop.versieInformatie"/>
  </office:meta>
</office:document-meta>
</file>